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6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0:74</text:p>
          </table:table-cell>
          <table:covered-table-cell/>
          <table:table-cell office:value-type="float" office:value="873177.36" table:style-name="ce20">
            <text:p>873177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13:618</text:p>
          </table:table-cell>
          <table:covered-table-cell/>
          <table:table-cell office:value-type="float" office:value="962033.66" table:style-name="ce20">
            <text:p>962033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1706</text:p>
          </table:table-cell>
          <table:covered-table-cell/>
          <table:table-cell office:value-type="float" office:value="1010729.02" table:style-name="ce20">
            <text:p>1010729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1721</text:p>
          </table:table-cell>
          <table:covered-table-cell/>
          <table:table-cell office:value-type="float" office:value="2209860.62" table:style-name="ce20">
            <text:p>2209860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2209</text:p>
          </table:table-cell>
          <table:covered-table-cell/>
          <table:table-cell office:value-type="float" office:value="1581353.36" table:style-name="ce20">
            <text:p>1581353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2218</text:p>
          </table:table-cell>
          <table:covered-table-cell/>
          <table:table-cell office:value-type="float" office:value="1121545.42" table:style-name="ce20">
            <text:p>1121545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2219</text:p>
          </table:table-cell>
          <table:covered-table-cell/>
          <table:table-cell office:value-type="float" office:value="1501460.4" table:style-name="ce20">
            <text:p>1501460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2277</text:p>
          </table:table-cell>
          <table:covered-table-cell/>
          <table:table-cell office:value-type="float" office:value="8945.69" table:style-name="ce20">
            <text:p>8945,6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2278</text:p>
          </table:table-cell>
          <table:covered-table-cell/>
          <table:table-cell office:value-type="float" office:value="16377.49" table:style-name="ce20">
            <text:p>16377,4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2279</text:p>
          </table:table-cell>
          <table:covered-table-cell/>
          <table:table-cell office:value-type="float" office:value="7156.55" table:style-name="ce20">
            <text:p>7156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2282</text:p>
          </table:table-cell>
          <table:covered-table-cell/>
          <table:table-cell office:value-type="float" office:value="1523488.64" table:style-name="ce20">
            <text:p>1523488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2285</text:p>
          </table:table-cell>
          <table:covered-table-cell/>
          <table:table-cell office:value-type="float" office:value="935929.41" table:style-name="ce20">
            <text:p>935929,4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2286</text:p>
          </table:table-cell>
          <table:covered-table-cell/>
          <table:table-cell office:value-type="float" office:value="1145674.8" table:style-name="ce20">
            <text:p>1145674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2287</text:p>
          </table:table-cell>
          <table:covered-table-cell/>
          <table:table-cell office:value-type="float" office:value="1005647.88" table:style-name="ce20">
            <text:p>1005647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8395</text:p>
          </table:table-cell>
          <table:covered-table-cell/>
          <table:table-cell office:value-type="float" office:value="1803991.21" table:style-name="ce20">
            <text:p>1803991,2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8531</text:p>
          </table:table-cell>
          <table:covered-table-cell/>
          <table:table-cell office:value-type="float" office:value="2488776.46" table:style-name="ce20">
            <text:p>2488776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8532</text:p>
          </table:table-cell>
          <table:covered-table-cell/>
          <table:table-cell office:value-type="float" office:value="1362838.02" table:style-name="ce20">
            <text:p>1362838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40360</text:p>
          </table:table-cell>
          <table:covered-table-cell/>
          <table:table-cell office:value-type="float" office:value="1196507.03" table:style-name="ce20">
            <text:p>1196507,0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40371</text:p>
          </table:table-cell>
          <table:covered-table-cell/>
          <table:table-cell office:value-type="float" office:value="1359386.8" table:style-name="ce20">
            <text:p>1359386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40372</text:p>
          </table:table-cell>
          <table:covered-table-cell/>
          <table:table-cell office:value-type="float" office:value="1842067.62" table:style-name="ce20">
            <text:p>1842067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40374</text:p>
          </table:table-cell>
          <table:covered-table-cell/>
          <table:table-cell office:value-type="float" office:value="1920252.15" table:style-name="ce20">
            <text:p>1920252,1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40375</text:p>
          </table:table-cell>
          <table:covered-table-cell/>
          <table:table-cell office:value-type="float" office:value="1952363.39" table:style-name="ce20">
            <text:p>1952363,3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40381</text:p>
          </table:table-cell>
          <table:covered-table-cell/>
          <table:table-cell office:value-type="float" office:value="3391242.77" table:style-name="ce20">
            <text:p>3391242,7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40382</text:p>
          </table:table-cell>
          <table:covered-table-cell/>
          <table:table-cell office:value-type="float" office:value="1141795.9099999999" table:style-name="ce20">
            <text:p>1141795,9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40383</text:p>
          </table:table-cell>
          <table:covered-table-cell/>
          <table:table-cell office:value-type="float" office:value="2001811.86" table:style-name="ce20">
            <text:p>2001811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000000:40386</text:p>
          </table:table-cell>
          <table:covered-table-cell/>
          <table:table-cell office:value-type="float" office:value="372348.94" table:style-name="ce20">
            <text:p>372348,9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40387</text:p>
          </table:table-cell>
          <table:covered-table-cell/>
          <table:table-cell office:value-type="float" office:value="533771.89" table:style-name="ce20">
            <text:p>533771,8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40388</text:p>
          </table:table-cell>
          <table:covered-table-cell/>
          <table:table-cell office:value-type="float" office:value="762116.29" table:style-name="ce20">
            <text:p>762116,2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40389</text:p>
          </table:table-cell>
          <table:covered-table-cell/>
          <table:table-cell office:value-type="float" office:value="672674.77" table:style-name="ce20">
            <text:p>672674,7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40622</text:p>
          </table:table-cell>
          <table:covered-table-cell/>
          <table:table-cell office:value-type="float" office:value="1658746.79" table:style-name="ce20">
            <text:p>1658746,7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40623</text:p>
          </table:table-cell>
          <table:covered-table-cell/>
          <table:table-cell office:value-type="float" office:value="5876484.0199999996" table:style-name="ce20">
            <text:p>5876484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40657</text:p>
          </table:table-cell>
          <table:covered-table-cell/>
          <table:table-cell office:value-type="float" office:value="1623448.97" table:style-name="ce20">
            <text:p>1623448,9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40673</text:p>
          </table:table-cell>
          <table:covered-table-cell/>
          <table:table-cell office:value-type="float" office:value="2248512.7000000002" table:style-name="ce20">
            <text:p>2248512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40674</text:p>
          </table:table-cell>
          <table:covered-table-cell/>
          <table:table-cell office:value-type="float" office:value="1896030.69" table:style-name="ce20">
            <text:p>1896030,6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2038:106</text:p>
          </table:table-cell>
          <table:covered-table-cell/>
          <table:table-cell office:value-type="float" office:value="1284923.29" table:style-name="ce20">
            <text:p>1284923,2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2038:107</text:p>
          </table:table-cell>
          <table:covered-table-cell/>
          <table:table-cell office:value-type="float" office:value="1572368.56" table:style-name="ce20">
            <text:p>1572368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1094:113</text:p>
          </table:table-cell>
          <table:covered-table-cell/>
          <table:table-cell office:value-type="float" office:value="4249356.74" table:style-name="ce20">
            <text:p>4249356,7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1094:114</text:p>
          </table:table-cell>
          <table:covered-table-cell/>
          <table:table-cell office:value-type="float" office:value="3382772.7" table:style-name="ce20">
            <text:p>3382772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2023:173</text:p>
          </table:table-cell>
          <table:covered-table-cell/>
          <table:table-cell office:value-type="float" office:value="7349684.6600000001" table:style-name="ce20">
            <text:p>7349684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2023:174</text:p>
          </table:table-cell>
          <table:covered-table-cell/>
          <table:table-cell office:value-type="float" office:value="6783532.4800000004" table:style-name="ce20">
            <text:p>6783532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2027:54</text:p>
          </table:table-cell>
          <table:covered-table-cell/>
          <table:table-cell office:value-type="float" office:value="1554801.05" table:style-name="ce20">
            <text:p>1554801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7022:2769</text:p>
          </table:table-cell>
          <table:covered-table-cell/>
          <table:table-cell office:value-type="float" office:value="316564.65000000002" table:style-name="ce20">
            <text:p>316564,6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7022:2783</text:p>
          </table:table-cell>
          <table:covered-table-cell/>
          <table:table-cell office:value-type="float" office:value="416754.36" table:style-name="ce20">
            <text:p>416754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7022:2854</text:p>
          </table:table-cell>
          <table:covered-table-cell/>
          <table:table-cell office:value-type="float" office:value="390291.66" table:style-name="ce20">
            <text:p>390291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7022:2899</text:p>
          </table:table-cell>
          <table:covered-table-cell/>
          <table:table-cell office:value-type="float" office:value="420049.32" table:style-name="ce20">
            <text:p>420049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7022:2915</text:p>
          </table:table-cell>
          <table:covered-table-cell/>
          <table:table-cell office:value-type="float" office:value="449574.84" table:style-name="ce20">
            <text:p>449574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7022:2918</text:p>
          </table:table-cell>
          <table:covered-table-cell/>
          <table:table-cell office:value-type="float" office:value="336811.49" table:style-name="ce20">
            <text:p>336811,4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7022:2942</text:p>
          </table:table-cell>
          <table:covered-table-cell/>
          <table:table-cell office:value-type="float" office:value="413456.58" table:style-name="ce20">
            <text:p>413456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7022:3036</text:p>
          </table:table-cell>
          <table:covered-table-cell/>
          <table:table-cell office:value-type="float" office:value="403546.02" table:style-name="ce20">
            <text:p>403546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7022:3038</text:p>
          </table:table-cell>
          <table:covered-table-cell/>
          <table:table-cell office:value-type="float" office:value="750412.43" table:style-name="ce20">
            <text:p>750412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7022:3041</text:p>
          </table:table-cell>
          <table:covered-table-cell/>
          <table:table-cell office:value-type="float" office:value="449574.84" table:style-name="ce20">
            <text:p>449574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7022:3043</text:p>
          </table:table-cell>
          <table:covered-table-cell/>
          <table:table-cell office:value-type="float" office:value="323325.26" table:style-name="ce20">
            <text:p>323325,2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7022:3271</text:p>
          </table:table-cell>
          <table:covered-table-cell/>
          <table:table-cell office:value-type="float" office:value="449574.84" table:style-name="ce20">
            <text:p>449574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7022:3427</text:p>
          </table:table-cell>
          <table:covered-table-cell/>
          <table:table-cell office:value-type="float" office:value="433200.38" table:style-name="ce20">
            <text:p>433200,3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7022:3431</text:p>
          </table:table-cell>
          <table:covered-table-cell/>
          <table:table-cell office:value-type="float" office:value="546333.28" table:style-name="ce20">
            <text:p>546333,2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7022:3731</text:p>
          </table:table-cell>
          <table:covered-table-cell/>
          <table:table-cell office:value-type="float" office:value="439758.71" table:style-name="ce20">
            <text:p>439758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1034:263</text:p>
          </table:table-cell>
          <table:covered-table-cell/>
          <table:table-cell office:value-type="float" office:value="2059413.93" table:style-name="ce20">
            <text:p>2059413,9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1034:264</text:p>
          </table:table-cell>
          <table:covered-table-cell/>
          <table:table-cell office:value-type="float" office:value="1999499.62" table:style-name="ce20">
            <text:p>1999499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1034:266</text:p>
          </table:table-cell>
          <table:covered-table-cell/>
          <table:table-cell office:value-type="float" office:value="2080751.71" table:style-name="ce20">
            <text:p>2080751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1034:285</text:p>
          </table:table-cell>
          <table:covered-table-cell/>
          <table:table-cell office:value-type="float" office:value="1693385.41" table:style-name="ce20">
            <text:p>1693385,4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1034:289</text:p>
          </table:table-cell>
          <table:covered-table-cell/>
          <table:table-cell office:value-type="float" office:value="1684247.25" table:style-name="ce20">
            <text:p>1684247,2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1034:290</text:p>
          </table:table-cell>
          <table:covered-table-cell/>
          <table:table-cell office:value-type="float" office:value="1766296.22" table:style-name="ce20">
            <text:p>1766296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1034:385</text:p>
          </table:table-cell>
          <table:covered-table-cell/>
          <table:table-cell office:value-type="float" office:value="2190959.23" table:style-name="ce20">
            <text:p>2190959,2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1034:386</text:p>
          </table:table-cell>
          <table:covered-table-cell/>
          <table:table-cell office:value-type="float" office:value="1510037.52" table:style-name="ce20">
            <text:p>1510037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">
            <text:p>36:34:0501034:404</text:p>
          </table:table-cell>
          <table:covered-table-cell/>
          <table:table-cell office:value-type="float" office:value="1830372" table:style-name="ce22">
            <text:p>1830372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5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5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5005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16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1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1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2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402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4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702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702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702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702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702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702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7022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702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702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702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702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702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702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702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702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702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702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702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702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702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702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702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702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702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702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702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702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702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702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7022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7022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7022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1007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100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100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1007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1007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1007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1007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100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100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1007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1007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100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1007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1007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1007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1007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100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100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1007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1007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1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1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1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501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501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5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5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5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50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501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501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50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5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40501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501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5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5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501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501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501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501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501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501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501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501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501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501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501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40501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501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501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50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50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501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50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501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501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501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501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5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501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501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501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501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50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501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50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501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501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5013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501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501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501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501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501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501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501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501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501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501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501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501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40501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501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40501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40501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405013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501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40501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40501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1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1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1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1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103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103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103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10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10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103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103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1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4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7018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3" table:number-rows-spanned="1" table:style-name="ce2">
            <text:p>36:34:0507018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8521D3311EA95FE0221A15C9B866A7F85603AD8398501736240E0A772A2CD50B6E036704ECB2EF71DC1A502BBAE972EACDCB93013E6B0CD8EE630C89922D6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2-08T10:23:34Z</meta:creation-date>
    <dc:date>2023-12-08T10:23:34Z</dc:date>
  </office:meta>
</office:document-meta>
</file>